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7</text:p>
          </table:table-cell>
          <table:table-cell table:number-columns-repeated="4" table:style-name="ce10"/>
          <table:table-cell office:value-type="string" table:style-name="ce1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44</text:p>
          </table:table-cell>
          <table:covered-table-cell/>
          <table:table-cell office:value-type="float" office:value="32675259.359999999" table:style-name="ce20">
            <text:p>32675259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4:232</text:p>
          </table:table-cell>
          <table:covered-table-cell/>
          <table:table-cell office:value-type="float" office:value="2803896.36" table:style-name="ce20">
            <text:p>2803896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00000:13138</text:p>
          </table:table-cell>
          <table:covered-table-cell/>
          <table:table-cell office:value-type="float" office:value="14825809.92" table:style-name="ce20">
            <text:p>14825809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05:540</text:p>
          </table:table-cell>
          <table:covered-table-cell/>
          <table:table-cell office:value-type="float" office:value="1624911.46" table:style-name="ce20">
            <text:p>1624911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05:541</text:p>
          </table:table-cell>
          <table:covered-table-cell/>
          <table:table-cell office:value-type="float" office:value="488159.5" table:style-name="ce20">
            <text:p>488159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701002:259</text:p>
          </table:table-cell>
          <table:covered-table-cell/>
          <table:table-cell office:value-type="float" office:value="641430" table:style-name="ce20">
            <text:p>64143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000000:6846</text:p>
          </table:table-cell>
          <table:covered-table-cell/>
          <table:table-cell office:value-type="float" office:value="16529.599999999999" table:style-name="ce20">
            <text:p>16529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0100011:193</text:p>
          </table:table-cell>
          <table:covered-table-cell/>
          <table:table-cell office:value-type="float" office:value="16818.240000000002" table:style-name="ce20">
            <text:p>16818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0100012:225</text:p>
          </table:table-cell>
          <table:covered-table-cell/>
          <table:table-cell office:value-type="float" office:value="17108.64" table:style-name="ce20">
            <text:p>17108,6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0100013:237</text:p>
          </table:table-cell>
          <table:covered-table-cell/>
          <table:table-cell office:value-type="float" office:value="17220.96" table:style-name="ce20">
            <text:p>17220,9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100014:256</text:p>
          </table:table-cell>
          <table:covered-table-cell/>
          <table:table-cell office:value-type="float" office:value="17363.68" table:style-name="ce20">
            <text:p>17363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100020:336</text:p>
          </table:table-cell>
          <table:covered-table-cell/>
          <table:table-cell office:value-type="float" office:value="18257.919999999998" table:style-name="ce20">
            <text:p>18257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0100026:457</text:p>
          </table:table-cell>
          <table:covered-table-cell/>
          <table:table-cell office:value-type="float" office:value="19048.16" table:style-name="ce20">
            <text:p>19048,1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0101007:1741</text:p>
          </table:table-cell>
          <table:covered-table-cell/>
          <table:table-cell office:value-type="float" office:value="1354590" table:style-name="ce20">
            <text:p>135459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0101007:27</text:p>
          </table:table-cell>
          <table:covered-table-cell/>
          <table:table-cell office:value-type="float" office:value="3040833.86" table:style-name="ce20">
            <text:p>3040833,8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1900003:416</text:p>
          </table:table-cell>
          <table:covered-table-cell/>
          <table:table-cell office:value-type="float" office:value="5052.4799999999996" table:style-name="ce20">
            <text:p>5052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1:1900007:196</text:p>
          </table:table-cell>
          <table:covered-table-cell/>
          <table:table-cell office:value-type="float" office:value="5052.4799999999996" table:style-name="ce20">
            <text:p>5052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1:4800003:490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4800003:491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5300003:604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8100002:280</text:p>
          </table:table-cell>
          <table:covered-table-cell/>
          <table:table-cell office:value-type="float" office:value="4736.7" table:style-name="ce20">
            <text:p>4736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8100005:592</text:p>
          </table:table-cell>
          <table:covered-table-cell/>
          <table:table-cell office:value-type="float" office:value="4736.7" table:style-name="ce20">
            <text:p>4736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1:8100005:593</text:p>
          </table:table-cell>
          <table:covered-table-cell/>
          <table:table-cell office:value-type="float" office:value="5052.4799999999996" table:style-name="ce20">
            <text:p>5052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08</text:p>
          </table:table-cell>
          <table:covered-table-cell/>
          <table:table-cell office:value-type="float" office:value="561260.22" table:style-name="ce20">
            <text:p>561260,2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3889</text:p>
          </table:table-cell>
          <table:covered-table-cell/>
          <table:table-cell office:value-type="float" office:value="2714880.27" table:style-name="ce20">
            <text:p>2714880,2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000000:14771</text:p>
          </table:table-cell>
          <table:covered-table-cell/>
          <table:table-cell office:value-type="float" office:value="585366.21" table:style-name="ce20">
            <text:p>585366,2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000000:14772</text:p>
          </table:table-cell>
          <table:covered-table-cell/>
          <table:table-cell office:value-type="float" office:value="36610.980000000003" table:style-name="ce20">
            <text:p>36610,9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9694</text:p>
          </table:table-cell>
          <table:covered-table-cell/>
          <table:table-cell office:value-type="float" office:value="163248.95999999999" table:style-name="ce20">
            <text:p>163248,9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600010:1780</text:p>
          </table:table-cell>
          <table:covered-table-cell/>
          <table:table-cell office:value-type="float" office:value="10157223.9" table:style-name="ce20">
            <text:p>10157223,9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600010:1781</text:p>
          </table:table-cell>
          <table:covered-table-cell/>
          <table:table-cell office:value-type="float" office:value="1842827.6" table:style-name="ce20">
            <text:p>1842827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3364</text:p>
          </table:table-cell>
          <table:covered-table-cell/>
          <table:table-cell office:value-type="float" office:value="2435510" table:style-name="ce20">
            <text:p>243551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3365</text:p>
          </table:table-cell>
          <table:covered-table-cell/>
          <table:table-cell office:value-type="float" office:value="348440" table:style-name="ce20">
            <text:p>34844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8:1052</text:p>
          </table:table-cell>
          <table:covered-table-cell/>
          <table:table-cell office:value-type="float" office:value="2710331.97" table:style-name="ce20">
            <text:p>2710331,9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9:0103014:353</text:p>
          </table:table-cell>
          <table:covered-table-cell/>
          <table:table-cell office:value-type="float" office:value="7631838.4000000004" table:style-name="ce20">
            <text:p>7631838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9:0103014:354</text:p>
          </table:table-cell>
          <table:covered-table-cell/>
          <table:table-cell office:value-type="float" office:value="2000103" table:style-name="ce20">
            <text:p>2000103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10011:1135</text:p>
          </table:table-cell>
          <table:covered-table-cell/>
          <table:table-cell office:value-type="float" office:value="6759196.5" table:style-name="ce20">
            <text:p>6759196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10011:1136</text:p>
          </table:table-cell>
          <table:covered-table-cell/>
          <table:table-cell office:value-type="float" office:value="59064.3" table:style-name="ce20">
            <text:p>59064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4:0310011:1137</text:p>
          </table:table-cell>
          <table:covered-table-cell/>
          <table:table-cell office:value-type="float" office:value="713529.36" table:style-name="ce22">
            <text:p>713529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9AB27A5975411F41D2D866B11477F3A67ED83BEB02FA610A0A96677EA902AFF92BA0B0B73642C51419830C18A509BA68694A375007C6E168E4AFF764F695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25T07:31:53Z</meta:creation-date>
    <dc:date>2024-12-25T07:31:54Z</dc:date>
  </office:meta>
</office:document-meta>
</file>